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11b58" style:font-size-asian="12pt" style:font-name-complex="Arial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1b58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f1c36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f1c36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f1c36"/>
    </style:style>
    <style:style style:name="T13" style:family="text">
      <style:text-properties fo:font-size="11pt" fo:font-weight="bold" officeooo:rsid="0016cb38" style:font-size-asian="11pt" style:font-weight-asian="bold" style:font-name-complex="Verdana" style:font-size-complex="11pt"/>
    </style:style>
    <style:style style:name="T14" style:family="text">
      <style:text-properties fo:font-size="11pt" fo:font-weight="bold" officeooo:rsid="001f35ef" style:font-size-asian="11pt" style:font-weight-asian="bold" style:font-name-complex="Verdana" style:font-size-complex="11pt"/>
    </style:style>
    <style:style style:name="T15" style:family="text">
      <style:text-properties fo:font-size="11pt" fo:font-weight="bold" officeooo:rsid="00177d80" style:font-size-asian="11pt" style:font-weight-asian="bold" style:font-name-complex="Verdana" style:font-size-complex="11pt"/>
    </style:style>
    <style:style style:name="T16" style:family="text">
      <style:text-properties fo:font-size="11pt" fo:font-weight="bold" officeooo:rsid="0018d8f2" style:font-size-asian="11pt" style:font-weight-asian="bold" style:font-name-complex="Verdana" style:font-size-complex="11pt"/>
    </style:style>
    <style:style style:name="T17" style:family="text">
      <style:text-properties fo:font-size="11pt" fo:font-weight="bold" officeooo:rsid="001d2934" style:font-size-asian="11pt" style:font-weight-asian="bold" style:font-name-complex="Verdana" style:font-size-complex="11pt"/>
    </style:style>
    <style:style style:name="T18" style:family="text">
      <style:text-properties fo:font-size="11pt" fo:font-weight="bold" officeooo:rsid="00265e6c" style:font-size-asian="11pt" style:font-weight-asian="bold" style:font-name-complex="Verdana" style:font-size-complex="11pt"/>
    </style:style>
    <style:style style:name="T19" style:family="text">
      <style:text-properties fo:font-weight="normal" officeooo:rsid="000f2f93" style:font-weight-asian="normal" style:font-name-complex="Times New Roman" style:font-weight-complex="normal"/>
    </style:style>
    <style:style style:name="T20" style:family="text">
      <style:text-properties fo:font-weight="normal" officeooo:rsid="001dfce2" style:font-weight-asian="normal" style:font-name-complex="Times New Roman" style:font-weight-complex="normal"/>
    </style:style>
    <style:style style:name="T21" style:family="text">
      <style:text-properties fo:font-weight="normal" officeooo:rsid="0023474e" style:font-weight-asian="normal" style:font-name-complex="Times New Roman" style:font-weight-complex="normal"/>
    </style:style>
    <style:style style:name="T22" style:family="text">
      <style:text-properties fo:font-weight="normal" officeooo:rsid="0023474e" style:font-weight-asian="normal" style:font-name-complex="Verdana" style:font-weight-complex="normal"/>
    </style:style>
    <style:style style:name="T23" style:family="text">
      <style:text-properties fo:font-weight="normal" officeooo:rsid="00265e6c" style:font-weight-asian="normal" style:font-name-complex="Verdana" style:font-weight-complex="normal"/>
    </style:style>
    <style:style style:name="T24" style:family="text">
      <style:text-properties fo:font-weight="normal" officeooo:rsid="001b9b47" style:font-weight-asian="normal" style:font-name-complex="Verdana" style:font-weight-complex="normal"/>
    </style:style>
    <style:style style:name="T25" style:family="text">
      <style:text-properties fo:font-weight="normal" officeooo:rsid="001a9bb9" style:font-weight-asian="normal" style:font-name-complex="Verdana" style:font-weight-complex="normal"/>
    </style:style>
    <style:style style:name="T26" style:family="text">
      <style:text-properties fo:font-weight="normal" officeooo:rsid="002df101" style:font-weight-asian="normal" style:font-name-complex="Verdana" style:font-weight-complex="normal"/>
    </style:style>
    <style:style style:name="T27" style:family="text">
      <style:text-properties fo:font-weight="normal" officeooo:rsid="001d3932" style:font-weight-asian="normal" style:font-name-complex="Verdana" style:font-weight-complex="normal"/>
    </style:style>
    <style:style style:name="T28" style:family="text">
      <style:text-properties fo:font-weight="normal" officeooo:rsid="001d2934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7">, </text:span><text:span text:style-name="T9">14</text:span><text:span text:style-name="T7"> de </text:span><text:span text:style-name="T9">febrero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12"><text:tab/><text:tab/><text:tab/><text:tab/><text:tab/><text:tab/><text:tab/>Tengo el agrado de dirigirme al señor Gobernador llevando a su conocimiento que esta Cámara de Diputados, en sesión de la fecha, ha aprobado el Proyecto de Comunicación<text:span text:style-name="T15"> Nº </text:span><text:span text:style-name="T13">3</text:span><text:span text:style-name="T16">5</text:span><text:span text:style-name="T17">836 </text:span><text:span text:style-name="T18">CD</text:span> , cuyo texto a continuación se transcribe:</text:p>
      <text:p text:style-name="P9"/>
      <text:p text:style-name="P9"/>
      <text:p text:style-name="P13"><text:span text:style-name="T11">“</text:span><text:span text:style-name="T22">La Cámara de Diputados de la Provincia</text:span><text:span text:style-name="T23"> vería con agrado que el</text:span><text:span text:style-name="T22"> Poder Ejecutivo</text:span><text:span text:style-name="T24">, </text:span><text:span text:style-name="T25">por intermedio</text:span><text:span text:style-name="T24"> de</text:span><text:span text:style-name="T26">l organismo </text:span><text:span text:style-name="T25">que </text:span><text:span text:style-name="T24">corresponda, </text:span><text:span text:style-name="T27">evalúe</text:span><text:span text:style-name="T24"> </text:span><text:span text:style-name="T28">gestion</text:span><text:span text:style-name="T27">ar</text:span><text:span text:style-name="T28"> ante el Poder Ejecutivo de la Nación con carácter de urgente la colocación de una adecuada iluminación en intersección de R</text:span><text:span text:style-name="T27">uta </text:span><text:span text:style-name="T28">N</text:span><text:span text:style-name="T27">acional Nº </text:span><text:span text:style-name="T28">11 con R</text:span><text:span text:style-name="T27">uta </text:span><text:span text:style-name="T28">P</text:span><text:span text:style-name="T27">rovincial Nº </text:span><text:span text:style-name="T28">1, km (313), a la altura </text:span><text:span text:style-name="T27">en el</text:span><text:span text:style-name="T28"> d</text:span><text:span text:style-name="T27">istrito</text:span><text:span text:style-name="T28"> </text:span><text:span text:style-name="T27">de </text:span><text:span text:style-name="T28">la ciudad de Reconquista, departamento General Obligado </text:span><text:span text:style-name="T11">.</text:span><text:span text:style-name="T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2T19:07:39.874386940</dc:date>
    <meta:print-date>2019-02-12T19:06:22.255718909</meta:print-date>
    <meta:editing-cycles>44</meta:editing-cycles>
    <meta:editing-duration>PT1H8M45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43" meta:character-count="901" meta:non-whitespace-character-count="738"/>
  </office:meta>
</office:document-meta>
</file>